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Абзац_20_списка" style:list-style-name="WW8Num2">
      <style:paragraph-properties fo:margin-left="0cm" fo:margin-right="0cm" fo:text-indent="0.501cm" style:auto-text-indent="false"/>
    </style:style>
    <style:style style:name="P2" style:family="paragraph" style:parent-style-name="Абзац_20_списка" style:list-style-name="WW8Num2">
      <style:paragraph-properties fo:margin-left="0cm" fo:margin-right="0cm" fo:text-indent="0.501cm" style:auto-text-indent="false"/>
      <style:text-properties style:font-name="Times New Roman" style:font-name-complex="Times New Roman"/>
    </style:style>
    <style:style style:name="P3"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просы к экзамену по сопротивлению материалов</text:p>
      <text:list xml:id="list2358272355658731440" text:style-name="WW8Num2">
        <text:list-item>
          <text:p text:style-name="P2">Расчёт статически неопределимых стержневых систем методом сил. Каноническое уравнение метода сил. Рациональный выбор основной системы. Особенности расчёта плоско-пространственной системы. Способы проверки решений статически неопределимых систем. Определение перемещений в статически неопределимых системах.</text:p>
        </text:list-item>
        <text:list-item>
          <text:p text:style-name="P1"><text:span text:style-name="T2">Устойчивость продольно сжатых стержней. Понятие об устойчивых и неустойчивых формах равновесия. Критическая нагрузка. Определение критической нагрузки сжатой стойки путем интегрирования дифференциального уравнения изогнутой оси. Энергетический метод определения критической нагрузки для сжатых стержней. Задача Эйлера. Влияние условий закрепления. Зависимость критического напряжения от гибкости стержня. Пределы применимости формулы Эйлера. Расчёт продольно сжатых стержней по коэффициенту понижения допускаемого напряжения.</text:span></text:p>
        </text:list-item>
        <text:list-item>
          <text:p text:style-name="P2">Изгиб круглых кольцевых осе симметричных пластин. Основные гипотезы и допущения. Расчёт кольцевой пластины с жёстким центром нагруженной сосредоточенной силой, нагруженной давлением. Плоская мембрана, расчёт на прочность и жёсткость. Определение объёма между начальной и упругой поверхностью.</text:p>
        </text:list-item>
        <text:list-item>
          <text:p text:style-name="P1"><text:span text:style-name="T2">Расчёт осе симметричных тонкостенных цилиндрических оболочек. Основные гипотезы и допущения. Дифференциальной уравнение осе симметричных оболочек (вывод). Краевые условия. Длинные и короткие осе симметричные оболочки. Особенности расчёта. Понятие о краевом эффекте.</text:span></text:p>
        </text:list-item>
        <text:list-item>
          <text:p text:style-name="P1"><text:span text:style-name="T2">Основные свойства и применение термобиметаллических пружин. Нормальный термобиметалл. Определение прогибов и напряжений в термобиметаллической пружине. Расчёт термобиметаллическсй пружин при силовом воздействии. Расчёт при совместном действии температуры и силовой нагрузки.</text:span></text:p>
        </text:list-item>
        <text:list-item>
          <text:p text:style-name="P2">Расчёт винтовых цилиндрических пружин растяжения-сжатия на прочность и жесткость. Расчёт винтовых пружин кручения на прочность и жёсткость.</text:p>
        </text:list-item>
        <text:list-item>
          <text:p text:style-name="P2">Упругие элементы приборов. Основные характеристики, схемы работы.</text:p>
        </text:list-item>
        <text:list-item>
          <text:p text:style-name="P2">Погрешность упругих чувствительных элементов, связанных с несовершенством упругих свойств. Влияние температуры.</text:p>
        </text:list-item>
        <text:list-item>
          <text:p text:style-name="P2">Монометрические пружины конструкции и применение.</text:p>
        </text:list-item>
        <text:list-item>
          <text:p text:style-name="P2">Монометрические упругие элементы. Эффективная площадь и перестановочные усилия.</text:p>
        </text:list-item>
        <text:list-item>
          <text:p text:style-name="P2">Сильфоны, конструкции и применение. Простейшая схема расчёта сильфонов на жёсткость.</text:p>
        </text:list-item>
        <text:list-item>
          <text:p text:style-name="P2">Понятия о расчёте стержневых систем методом конечных элементов в форме метода перемещений. Простейший одномерный конечный элемен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ЗаголовокМой1" style:family="paragraph" style:parent-style-name="Standard">
      <style:paragraph-properties fo:margin-top="0cm" fo:margin-bottom="0cm" style:contextual-spacing="false" fo:line-height="100%" fo:text-align="center" style:justify-single-word="false"/>
      <style:text-properties style:font-name="Times New Roman" fo:font-size="20pt" style:text-underline-style="solid" style:text-underline-width="auto" style:text-underline-color="font-color" style:font-name-asian="Times New Roman" style:font-size-asian="20pt" style:font-name-complex="Times New Roman" style:font-size-complex="20pt" style:language-complex="en" style:country-complex="US"/>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WW8Num1zfalse" style:family="text"/>
    <style:style style:name="WW8Num1ztrue" style:family="text"/>
    <style:style style:name="WW8Num2zfalse" style:family="text">
      <style:text-properties style:font-name="Times New Roman" style:font-name-complex="Times New Roman"/>
    </style:style>
    <style:style style:name="WW8Num2ztrue" style:family="text"/>
    <style:style style:name="Основной_20_шрифт_20_абзаца" style:display-name="Основной шрифт абзаца" style:family="text"/>
    <style:style style:name="ЗаголовокМой1_20_Знак" style:display-name="ЗаголовокМой1 Знак" style:family="text" style:parent-style-name="Основной_20_шрифт_20_абзаца">
      <style:text-properties style:font-name="Times New Roman" fo:font-size="20pt" style:text-underline-style="solid" style:text-underline-width="auto" style:text-underline-color="font-color" style:font-name-asian="Times New Roman" style:font-size-asian="20pt" style:font-name-complex="Times New Roman" style:font-size-complex="20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дскрёбышев Алексей Владимирович</meta:initial-creator>
    <meta:creation-date>2008-12-29T12:59:00</meta:creation-date>
    <dc:creator>Подскрёбышев Алексей Владимирович</dc:creator>
    <dc:date>2008-12-29T12:59:00</dc:date>
    <meta:editing-cycles>2</meta:editing-cycles>
    <meta:editing-duration>P15824DT17H31M44S</meta:editing-duration>
    <meta:document-statistic meta:table-count="0" meta:image-count="0" meta:object-count="0" meta:page-count="1" meta:paragraph-count="13" meta:word-count="273" meta:character-count="2392" meta:non-whitespace-character-count="2144"/>
    <meta:generator>LibreOffice/4.0.3.3$Windows_x86 LibreOffice_project/0eaa50a932c8f2199a615e1eb30f7ac74279539</meta:generator>
  </office:meta>
</office:document-meta>
</file>